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Segoe UI Emoji" style:font-name-asian="Segoe UI Emoji" style:font-name-complex="Segoe UI Emoji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Segoe UI Emoji" style:font-name-asian="Segoe UI Emoji" style:font-name-complex="Segoe UI Emoji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Segoe UI Emoji" style:font-name-asian="Segoe UI Emoji" style:font-name-complex="Segoe UI Emoji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Segoe UI Emoji" style:font-name-asian="Segoe UI Emoji" style:font-name-complex="Segoe UI Emoji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Segoe UI Emoji" style:font-name-asian="Segoe UI Emoji" style:font-name-complex="Segoe UI Emoji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Segoe UI Emoji" style:font-name-asian="Segoe UI Emoji" style:font-name-complex="Segoe UI Emoji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Segoe UI Emoji" style:font-name-asian="Segoe UI Emoji" style:font-name-complex="Segoe UI Emoji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olumn26" style:family="table-column">
      <style:table-column-properties style:column-width="3.7409in"/>
    </style:style>
    <style:style style:name="TableColumn27" style:family="table-column">
      <style:table-column-properties style:column-width="0.3319in"/>
    </style:style>
    <style:style style:name="TableColumn28" style:family="table-column">
      <style:table-column-properties style:column-width="0.3166in"/>
    </style:style>
    <style:style style:name="TableColumn29" style:family="table-column">
      <style:table-column-properties style:column-width="0.3166in"/>
    </style:style>
    <style:style style:name="TableColumn30" style:family="table-column">
      <style:table-column-properties style:column-width="0.3166in"/>
    </style:style>
    <style:style style:name="TableColumn31" style:family="table-column">
      <style:table-column-properties style:column-width="0.3479in"/>
    </style:style>
    <style:style style:name="Table25" style:family="table">
      <style:table-properties style:width="5.370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商用大數據種子教師研習</text:p>
      <text:p text:style-name="P2">非常感謝您參加本次研習活動，本問卷主要在幫助我們了解本研習對於您有怎樣的幫助，以及參加本研習的經驗與想法，您的回饋將有助於我們未來舉辦研習課程的改進依據，謝謝您。</text:p>
      <text:p text:style-name="P3">一：基本資料</text:p>
      <text:p text:style-name="內文"><text:span text:style-name="T4">1.性</text:span><text:span text:style-name="T5">　　</text:span><text:span text:style-name="T6">別：</text:span><text:span text:style-name="T7">□</text:span><text:span text:style-name="T8">男</text:span><text:span text:style-name="T9">□</text:span><text:span text:style-name="T10">女</text:span></text:p>
      <text:p text:style-name="內文"><text:span text:style-name="T11">2.</text:span><text:span text:style-name="T12">服務單位：</text:span><text:span text:style-name="T13">□</text:span><text:span text:style-name="T14">電資學院　</text:span><text:span text:style-name="T15">□</text:span><text:span text:style-name="T16">工程學院　</text:span><text:span text:style-name="T17">□</text:span><text:span text:style-name="T18">管理學院　</text:span><text:span text:style-name="T19">□</text:span><text:span text:style-name="T20">文理學院　</text:span><text:span text:style-name="T21">□</text:span><text:span text:style-name="T22">行政單位</text:span></text:p>
      <text:p text:style-name="P23"/>
      <text:p text:style-name="P24">二：研習意見調查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下列問題敘述與您的想法符合程度為何?</text:p>
          </table:table-cell>
          <table:table-cell table:style-name="TableCell35">
            <text:p text:style-name="P36">非常不滿意</text:p>
          </table:table-cell>
          <table:table-cell table:style-name="TableCell37">
            <text:p text:style-name="P38">不滿意</text:p>
          </table:table-cell>
          <table:table-cell table:style-name="TableCell39">
            <text:p text:style-name="P40">尚可</text:p>
          </table:table-cell>
          <table:table-cell table:style-name="TableCell41">
            <text:p text:style-name="P42">滿意</text:p>
          </table:table-cell>
          <table:table-cell table:style-name="TableCell43">
            <text:p text:style-name="P44">非常滿意</text:p>
          </table:table-cell>
        </table:table-row>
        <table:table-row table:style-name="TableRow45">
          <table:table-cell table:style-name="TableCell46">
            <text:p text:style-name="P47">1.研習場地安排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研習課程時間安排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行政支援效率(課程支援、資料提供等)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能增進自我專業知識提升。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.研習主題淺顯易懂，能輕易對課程有初步概念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.對於教師課後的應用是否有所幫助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.未來是否持續辦理相關議題之研習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6">
            <text:p text:style-name="P138">其他建議：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span text:style-name="T146">◎<text:s/></text:span><text:span text:style-name="T147">※</text:span><text:span text:style-name="T148">由衷感謝您的回饋！您的回饋是我們進步的動力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Ken Lee</dc:creator>
    <meta:creation-date>2026-07-08T02:31:00Z</meta:creation-date>
    <dc:date>2026-07-08T02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